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7772DA3402AB149269.png" manifest:media-type="image/png"/>
  <manifest:file-entry manifest:full-path="Pictures/100002010000045E000001523774A7896BC84E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03cm" fo:margin-left="0cm" table:align="left" style:writing-mode="lr-tb"/>
    </style:style>
    <style:style style:name="Tabelle2.A" style:family="table-column">
      <style:table-column-properties style:column-width="3.993cm"/>
    </style:style>
    <style:style style:name="Tabelle2.B" style:family="table-column">
      <style:table-column-properties style:column-width="4.008cm"/>
    </style:style>
    <style:style style:name="Tabelle2.C" style:family="table-column">
      <style:table-column-properties style:column-width="3.801cm"/>
    </style:style>
    <style:style style:name="Tabelle2.D" style:family="table-column">
      <style:table-column-properties style:column-width="5.22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2.A2" style:family="table-cell">
      <style:table-cell-properties style:vertical-align="top" fo:padding="0cm" fo:border="none" style:writing-mode="lr-tb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cm" fo:border="none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Unterschrift" style:family="table">
      <style:table-properties style:width="17cm" fo:margin-top="0.499cm" fo:margin-bottom="0cm" table:align="margins" style:writing-mode="lr-tb"/>
    </style:style>
    <style:style style:name="Unterschrift.A" style:family="table-column">
      <style:table-column-properties style:column-width="8.5cm" style:rel-column-width="32767*"/>
    </style:style>
    <style:style style:name="Unterschrift.B" style:family="table-column">
      <style:table-column-properties style:column-width="8.5cm" style:rel-column-width="32768*"/>
    </style:style>
    <style:style style:name="Unterschrift.A1" style:family="table-cell">
      <style:table-cell-properties fo:padding="0.097cm" fo:border-left="none" fo:border-right="none" fo:border-top="none" fo:border-bottom="0.05pt solid #000000"/>
    </style:style>
    <style:style style:name="Unterschrift.A2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style:line-height-at-least="0.101cm">
        <style:tab-stops>
          <style:tab-stop style:position="9.001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style:font-name="Verdana2" officeooo:paragraph-rsid="000aa91e"/>
    </style:style>
    <style:style style:name="P6" style:family="paragraph" style:parent-style-name="Standard">
      <style:text-properties officeooo:paragraph-rsid="000aa91e"/>
    </style:style>
    <style:style style:name="P7" style:family="paragraph" style:parent-style-name="Standard">
      <style:paragraph-properties fo:margin-top="0cm" fo:margin-bottom="0cm" loext:contextual-spacing="false" fo:line-height="0.002cm"/>
      <style:text-properties style:font-name="Verdana2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002cm"/>
      <style:text-properties style:font-name="Verdana2" officeooo:paragraph-rsid="000aa91e" style:font-name-complex="Times New Roman" style:font-size-complex="12pt"/>
    </style:style>
    <style:style style:name="P9" style:family="paragraph" style:parent-style-name="TabText1">
      <style:text-properties fo:color="#0000ff"/>
    </style:style>
    <style:style style:name="P10" style:family="paragraph" style:parent-style-name="TabText1">
      <style:paragraph-properties fo:margin-left="0.176cm" fo:margin-right="0.176cm" fo:text-indent="0cm" style:auto-text-indent="false"/>
      <style:text-properties fo:color="#0000ff" style:font-name="Verdana2"/>
    </style:style>
    <style:style style:name="P11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officeooo:paragraph-rsid="000aa91e" style:font-size-asian="8pt" style:font-size-complex="8pt"/>
    </style:style>
    <style:style style:name="P12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officeooo:rsid="0016bba2" officeooo:paragraph-rsid="000aa91e" style:font-size-asian="8pt" style:font-size-complex="8pt"/>
    </style:style>
    <style:style style:name="P13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 officeooo:paragraph-rsid="000aa91e"/>
    </style:style>
    <style:style style:name="P14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 style:font-name="Verdana2" fo:font-size="8pt" officeooo:paragraph-rsid="000aa91e" style:font-size-asian="8pt" style:font-size-complex="8pt"/>
    </style:style>
    <style:style style:name="P15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/>
      <style:text-properties fo:color="#0000ff" style:font-name="Verdana2" fo:font-size="6pt" officeooo:paragraph-rsid="000aa91e" style:font-size-asian="6pt"/>
    </style:style>
    <style:style style:name="P16" style:family="paragraph" style:parent-style-name="Table_20_Contents">
      <style:text-properties fo:color="#0000ff" fo:font-size="8pt" style:font-size-asian="8pt" style:font-size-complex="8pt"/>
    </style:style>
    <style:style style:name="P17" style:family="paragraph" style:parent-style-name="Heading">
      <style:paragraph-properties fo:margin-top="0.3cm" fo:margin-bottom="0cm" loext:contextual-spacing="false"/>
    </style:style>
    <style:style style:name="P18" style:family="paragraph" style:parent-style-name="Standard">
      <style:paragraph-properties fo:margin-left="1.702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hyphenate="true" fo:hyphenation-remain-char-count="2" fo:hyphenation-push-char-count="2"/>
    </style:style>
    <style:style style:name="P19" style:family="paragraph" style:parent-style-name="TabText1">
      <style:paragraph-properties fo:margin-left="1.702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color="#0000ff" fo:hyphenate="true" fo:hyphenation-remain-char-count="2" fo:hyphenation-push-char-count="2"/>
    </style:style>
    <style:style style:name="P20" style:family="paragraph" style:parent-style-name="Heading" style:master-page-name="First_20_Page">
      <style:paragraph-properties style:page-number="auto"/>
    </style:style>
    <style:style style:name="P21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officeooo:rsid="000aa91e"/>
    </style:style>
    <style:style style:name="T2" style:family="text">
      <style:text-properties style:font-name="Verdana2"/>
    </style:style>
    <style:style style:name="T3" style:family="text">
      <style:text-properties style:font-name="Verdana2" fo:font-size="12pt" style:font-size-asian="12pt" style:font-size-complex="12pt"/>
    </style:style>
    <style:style style:name="T4" style:family="text">
      <style:text-properties style:font-name="Verdana2" fo:font-weight="normal" style:font-weight-asian="normal" style:font-weight-complex="normal"/>
    </style:style>
    <style:style style:name="T5" style:family="text">
      <style:text-properties style:font-name="Verdana2" fo:font-weight="normal" officeooo:rsid="001719fb" style:font-weight-asian="normal" style:font-weight-complex="normal"/>
    </style:style>
    <style:style style:name="T6" style:family="text">
      <style:text-properties style:font-name="Verdana2" fo:font-size="8pt" style:font-size-asian="8pt" style:font-size-complex="8pt"/>
    </style:style>
    <style:style style:name="T7" style:family="text">
      <style:text-properties style:font-name="Verdana2" officeooo:rsid="000aa91e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0af06b" style:font-size-asian="8pt" style:font-weight-asian="normal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ett"><text:span text:style-name="T2">Aufnahmeantrag</text:span></text:span><text:span text:style-name="T2"> und </text:span><text:span text:style-name="fett"><text:span text:style-name="T2">Beginn der Mitgliedschaft</text:span></text:span></text:p>
      <text:p text:style-name="Standard"><text:span text:style-name="fett"><text:span text:style-name="T4">Hiermit beantrage ich ab ___________ meine Aufnahme in den SchiffsModell.net e. V. als Vereinsmitglied.</text:span></text:span></text:p>
      <text:p text:style-name="Heading"><text:span text:style-name="fett"><text:span text:style-name="T3">Persönliche Angaben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3"><text:span text:style-name="T6">Nachname</text:span><text:span text:style-name="T2"> </text:span></text:p>
            <text:p text:style-name="P15">(oder Name der Körperschaft)</text:p>
          </table:table-cell>
          <table:table-cell table:style-name="Tabelle2.A2" office:value-type="string">
            <text:p text:style-name="P14">Vorname</text:p>
            <text:p text:style-name="P15">(nur bei natürlichen Personen)</text:p>
          </table:table-cell>
          <table:table-cell table:style-name="Tabelle2.A2" office:value-type="string">
            <text:p text:style-name="P14">Geburtsdatum*</text:p>
            <text:p text:style-name="P15">(nur bei natürlichen Personen)</text:p>
          </table:table-cell>
          <table:table-cell table:style-name="Tabelle2.A2" office:value-type="string">
            <text:p text:style-name="P14"/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>PLZ, Ort</text:p>
          </table:table-cell>
          <table:table-cell table:style-name="Tabelle2.A2" office:value-type="string">
            <text:p text:style-name="P11">Straße, Hausnummer</text:p>
          </table:table-cell>
          <table:table-cell table:style-name="Tabelle2.A2" office:value-type="string">
            <text:p text:style-name="P11">Telefon*</text:p>
          </table:table-cell>
          <table:table-cell table:style-name="Tabelle2.A2" office:value-type="string">
            <text:p text:style-name="P12">Email</text:p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>Beruf*</text:p>
          </table:table-cell>
          <table:table-cell table:style-name="Tabelle2.A2" office:value-type="string">
            <text:p text:style-name="P11">Staatsangehörigkeit*</text:p>
          </table:table-cell>
          <table:table-cell table:style-name="Tabelle2.A2" office:value-type="string">
            <text:p text:style-name="P11">Geburtsort*</text:p>
          </table:table-cell>
          <table:table-cell table:style-name="Tabelle2.A2" office:value-type="string">
            <text:p text:style-name="P11"/>
          </table:table-cell>
        </table:table-row>
      </table:table>
      <text:p text:style-name="P8"/>
      <text:p text:style-name="Heading"><text:span text:style-name="fett"><text:span text:style-name="T2">Angaben zum Beitrag</text:span></text:span></text:p>
      <text:p text:style-name="P7"/>
      <text:p text:style-name="Standard"><text:span text:style-name="fett"><text:span text:style-name="T4">Der Jahresbeitrag wird entsprechend der Beitragsordnung erhoben und beträgt zur Zeit 24€ (Einzelmitglied), 36€ (Familienmitgliedschaft) oder 12€ (Auszubildende, Jugendliche bis 18 Jahre, Schüler, Studenten).</text:span></text:span></text:p>
      <text:p text:style-name="Heading"><text:span text:style-name="fett"><text:span text:style-name="T2">Anerkennung der Regularien des Vereins</text:span></text:span></text:p>
      <text:p text:style-name="Standard"><text:span text:style-name="T4">Mit der Aufnahme in den Verein erhalte ich Kenntnis und erkenne ausdrücklich </text:span><text:span text:style-name="fett"><text:span text:style-name="T4">die Satzung und Vereinsordnungen des Vereins an.</text:span></text:span></text:p>
      <text:p text:style-name="Heading"><text:span text:style-name="fett"><text:span text:style-name="T2">Lastschrifteinzugsverfahren</text:span></text:span></text:p>
      <text:h text:style-name="Heading_20_2" text:outline-level="2"><text:span text:style-name="fett"><text:span text:style-name="T2">Ermächtigung zur Beitragserhebung durch Lastschrift</text:span></text:span></text:h>
      <text:p text:style-name="Standard">Hiermit ermächtige ich den SchiffsModell.net e. V. widerruflich, meinen Mitgliedsbeitrag und die sonstigen Beiträge und Gebühren laut Beitragsordnung bei Fälligkeit von folgendem Konto durch Lastschrift einzuziehen: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P9">IBAN</text:p>
          </table:table-cell>
          <table:table-cell table:style-name="Tabelle1.A2" office:value-type="string">
            <text:p text:style-name="P19">BIC</text:p>
          </table:table-cell>
          <table:table-cell table:style-name="Tabelle1.A2" office:value-type="string">
            <text:p text:style-name="P9">Bankinstitut</text:p>
          </table:table-cell>
        </table:table-row>
        <table:table-row>
          <table:table-cell table:style-name="Tabel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p text:style-name="P10">Name, Vorname und ggf. Anschrift des Kontoinhabers, wenn abweichend von den obigen Angaben</text:p>
          </table:table-cell>
          <table:covered-table-cell/>
          <table:covered-table-cell/>
        </table:table-row>
      </table:table>
      <text:p text:style-name="Standard"><text:span text:style-name="fett"><text:span text:style-name="T8">Wenn mein/unser Konto die erforderliche Deckung nicht aufweist, besteht seitens des kontoführenden Bankinstituts keine Verpflichtung zur Einlösung.</text:span></text:span></text:p>
      <text:p text:style-name="Standard"><text:span text:style-name="fett"><text:span text:style-name="T10">Die erteilte Einwilligung kann jederzeit widerrufen werden.</text:span></text:span></text:p>
      <text:h text:style-name="Heading_20_2" text:outline-level="2"><text:span text:style-name="fett"><text:span text:style-name="T2">Beitragshaftung für minderjährige </text:span></text:span><text:span text:style-name="fett"><text:span text:style-name="T7">Vereins</text:span></text:span><text:span text:style-name="fett"><text:span text:style-name="T2">mitglieder</text:span></text:span></text:h>
      <text:p text:style-name="Standard"><text:span text:style-name="fett"><text:span text:style-name="T4">Ich/wir als der/die gesetzliche/n Vertreter genehmige/n hiermit den Beitritt für mein/unser Kind und übernehme/n bis zum Eintritt der Volljährigkeit (18. Lebensjahr) die persönliche Haftung für die Beitragspflichten meines/unseres Kindes gegenüber dem Verein</text:span>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6">Ort / Datum</text:p>
          </table:table-cell>
          <table:table-cell table:style-name="Tabelle3.A2" office:value-type="string">
            <text:p text:style-name="P16">Unterschrift des/der Erziehungsberechtigten</text:p>
          </table:table-cell>
        </table:table-row>
      </table:table>
      <text:p text:style-name="P17"><text:span text:style-name="fett"><text:span text:style-name="T2">Datenschutz</text:span></text:span></text:p>
      <text:p text:style-name="P6"><text:span text:style-name="fett"><text:span text:style-name="T4">Mit der Speicherung, Übermittlung und Verarbeitung meiner personenbezogenen Daten für Vereinszwecke gemäß den Bestimmungen des Bundesdatenschutzgesetzes (BDSG) </text:span></text:span><text:span text:style-name="fett"><text:span text:style-name="T5">bzw. Datenschutz-Grundverordnung (DS-GVO) </text:span></text:span><text:span text:style-name="fett"><text:span text:style-name="T4">bin ich einverstanden. Ich habe jederzeit die Möglichkeit, vom Verein Auskunft über diese Daten von mir zu erhalten. Meine Daten werden nach meinem Austritt aus dem Verein gelöscht.</text:span></text:span></text:p>
      <table:table table:name="Unterschrift" table:style-name="Unterschrift">
        <table:table-column table:style-name="Unterschrift.A"/>
        <table:table-column table:style-name="Unterschrift.B"/>
        <table:table-row>
          <table:table-cell table:style-name="Unterschrift.A1" office:value-type="string">
            <text:p text:style-name="Table_20_Contents"/>
          </table:table-cell>
          <table:table-cell table:style-name="Unterschrift.A1" office:value-type="string">
            <text:p text:style-name="Table_20_Contents"/>
          </table:table-cell>
        </table:table-row>
        <table:table-row>
          <table:table-cell table:style-name="Unterschrift.A2" office:value-type="string">
            <text:p text:style-name="P16">Ort / Datum</text:p>
          </table:table-cell>
          <table:table-cell table:style-name="Unterschrift.A2" office:value-type="string">
            <text:p text:style-name="P16">Unterschrif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line-height-at-least="0.459cm" fo:text-align="justify" style:justify-single-word="false" fo:orphans="2" fo:widows="2" fo:hyphenation-ladder-count="no-limit" style:page-number="auto" style:shadow="none" style:text-autospace="none" style:writing-mode="lr-tb"/>
      <style:text-properties style:use-window-font-color="true" style:font-name="Verdana1" fo:font-family="Verdana" style:font-style-name="Standard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3cm" fo:margin-bottom="0cm" loext:contextual-spacing="false" fo:keep-with-next="always"/>
      <style:text-properties style:font-name="Verdana" fo:font-family="Verdana" fo:font-size="11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paragraph-properties fo:margin-top="0cm" fo:margin-bottom="0.071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Text" style:family="paragraph" style:parent-style-name="Standard" style:class="extra"/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106cm" loext:contextual-spacing="false" style:line-height-at-least="0.529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1" style:family="paragraph" style:parent-style-name="Text" style:next-style-name="Text">
      <style:paragraph-properties fo:margin-top="0.423cm" fo:margin-bottom="0.141cm" loext:contextual-spacing="false" style:line-height-at-least="0.564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Titl" style:family="paragraph" style:parent-style-name="U1" style:next-style-name="Text">
      <loext:graphic-properties draw:fill="solid" draw:fill-color="#cccccc" draw:opacity="100%"/>
      <style:paragraph-properties fo:background-color="#cccccc"/>
    </style:style>
    <style:style style:name="U2" style:family="paragraph" style:parent-style-name="Text" style:next-style-name="Text">
      <style:paragraph-properties fo:margin-top="0.423cm" fo:margin-bottom="0.141cm" loext:contextual-spacing="false" style:line-height-at-least="0.494cm" fo:keep-together="always" fo:keep-with-next="always"/>
      <style:text-properties style:font-name="Arial Fett" fo:font-family="'Arial Fett', 'Times New Roman'" style:font-family-generic="swiss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U3" style:family="paragraph" style:parent-style-name="Text" style:next-style-name="Text">
      <style:paragraph-properties fo:margin-top="0.318cm" fo:margin-bottom="0.106cm" loext:contextual-spacing="false" style:line-height-at-least="0.423cm" fo:keep-together="always" fo:keep-with-next="always"/>
      <style:text-properties fo:font-weight="bold" style:font-weight-asian="bold" style:font-size-complex="12pt" style:font-weight-complex="bold"/>
    </style:style>
    <style:style style:name="U4" style:family="paragraph" style:parent-style-name="Text" style:next-style-name="Text">
      <style:paragraph-properties fo:margin-top="0.212cm" fo:margin-bottom="0.071cm" loext:contextual-spacing="false" style:line-height-at-least="0.423cm" fo:keep-together="always" fo:keep-with-next="always"/>
      <style:text-properties fo:font-weight="bold" style:font-weight-asian="bold" style:font-weight-complex="bold"/>
    </style:style>
    <style:style style:name="U0" style:family="paragraph" style:parent-style-name="Text" style:next-style-name="Text">
      <style:paragraph-properties fo:margin-top="0.212cm" fo:margin-bottom="0.106cm" loext:contextual-spacing="false" fo:keep-together="always" fo:keep-with-next="always"/>
      <style:text-properties style:font-name="Arial Fett" fo:font-family="'Arial Fett', 'Times New Roman'" style:font-family-generic="swis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utor" style:family="paragraph" style:parent-style-name="Text" style:next-style-name="Text">
      <style:text-properties fo:font-style="italic" style:font-style-asian="italic" style:font-style-complex="italic"/>
    </style:style>
    <style:style style:name="Marginalia" style:family="paragraph" style:parent-style-name="Text" style:next-style-name="Text" style:class="text">
      <style:paragraph-properties fo:margin-left="-1cm" fo:margin-right="0cm" fo:margin-top="0.106cm" fo:margin-bottom="0cm" loext:contextual-spacing="false" style:line-height-at-least="0.282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class="extra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top="0cm" fo:margin-bottom="0.071cm" loext:contextual-spacing="false" style:line-height-at-least="0.353cm"/>
      <style:text-properties fo:font-size="8pt" style:font-size-asian="8pt" style:font-size-complex="8pt"/>
    </style:style>
    <style:style style:name="Vorbemerkung" style:family="paragraph" style:parent-style-name="U1" style:next-style-name="Text"/>
    <style:style style:name="L1" style:family="paragraph" style:parent-style-name="Text" style:list-style-name="WW8Num5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Num1" style:family="paragraph" style:parent-style-name="Text" style:list-style-name="WW8Num1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12" style:family="paragraph" style:parent-style-name="L1">
      <style:paragraph-properties fo:margin-left="1.199cm" fo:margin-right="0cm" fo:text-indent="-0.6cm" style:auto-text-indent="false">
        <style:tab-stops>
          <style:tab-stop style:position="1.199cm"/>
        </style:tab-stops>
      </style:paragraph-properties>
    </style:style>
    <style:style style:name="L13" style:family="paragraph" style:parent-style-name="L1">
      <style:paragraph-properties fo:margin-left="1.799cm" fo:margin-right="0cm" fo:text-indent="-0.6cm" style:auto-text-indent="false">
        <style:tab-stops>
          <style:tab-stop style:position="1.801cm"/>
        </style:tab-stops>
      </style:paragraph-properties>
    </style:style>
    <style:style style:name="LNum12" style:family="paragraph" style:parent-style-name="LNum1">
      <style:paragraph-properties fo:margin-left="1.199cm" fo:margin-right="0cm" fo:margin-top="0cm" fo:margin-bottom="0cm" loext:contextual-spacing="false" fo:text-indent="-0.6cm" style:auto-text-indent="false">
        <style:tab-stops>
          <style:tab-stop style:position="1.199cm"/>
        </style:tab-stops>
      </style:paragraph-properties>
    </style:style>
    <style:style style:name="LNum13" style:family="paragraph" style:parent-style-name="LNum1">
      <style:paragraph-properties fo:margin-left="1.799cm" fo:margin-right="0cm" fo:margin-top="0cm" fo:margin-bottom="0cm" loext:contextual-spacing="false" fo:text-indent="-0.6cm" style:auto-text-indent="false">
        <style:tab-stops>
          <style:tab-stop style:position="1.801cm"/>
        </style:tab-stops>
      </style:paragraph-properties>
    </style:style>
    <style:style style:name="L1Text" style:family="paragraph" style:parent-style-name="L1" style:list-style-name="">
      <style:paragraph-properties fo:margin-left="0.6cm" fo:margin-right="0cm" fo:text-indent="0cm" style:auto-text-indent="false"/>
    </style:style>
    <style:style style:name="L2Text" style:family="paragraph" style:parent-style-name="L12" style:list-style-name="">
      <style:paragraph-properties fo:margin-left="1.199cm" fo:margin-right="0cm" fo:text-indent="0cm" style:auto-text-indent="false"/>
    </style:style>
    <style:style style:name="L3Text" style:family="paragraph" style:parent-style-name="L13" style:list-style-name="">
      <style:paragraph-properties fo:margin-left="1.801cm" fo:margin-right="0cm" fo:text-indent="0cm" style:auto-text-indent="false"/>
    </style:style>
    <style:style style:name="Alternative" style:family="paragraph" style:parent-style-name="U0" style:next-style-name="Text"/>
    <style:style style:name="TabText1" style:family="paragraph" style:parent-style-name="Text">
      <style:text-properties style:font-name="Verdana1" fo:font-family="Verdana" style:font-style-name="Standard" style:font-family-generic="swiss" style:font-pitch="variable" fo:font-size="8pt"/>
    </style:style>
    <style:style style:name="TabL1" style:family="paragraph" style:parent-style-name="L1">
      <style:paragraph-properties fo:margin-left="0.799cm" fo:margin-right="0cm" fo:margin-top="0.071cm" fo:margin-bottom="0.071cm" loext:contextual-spacing="false" fo:text-indent="-0.6cm" style:auto-text-indent="false"/>
    </style:style>
    <style:style style:name="BspU1" style:family="paragraph" style:parent-style-name="U0" style:next-style-name="BspText1">
      <loext:graphic-properties draw:fill="solid" draw:fill-color="#dfdfdf" draw:opacity="100%"/>
      <style:paragraph-properties fo:background-color="#dfdfdf" fo:padding-left="0cm" fo:padding-right="0cm" fo:padding-top="0.035cm" fo:padding-bottom="0cm" fo:border-left="none" fo:border-right="none" fo:border-top="0.51pt solid #000000" fo:border-bottom="none"/>
    </style:style>
    <style:style style:name="BspText1" style:family="paragraph" style:parent-style-name="Text"/>
    <style:style style:name="BspL1" style:family="paragraph" style:parent-style-name="L1"/>
    <style:style style:name="HinwText1" style:family="paragraph" style:parent-style-name="Text"/>
    <style:style style:name="HinwU1" style:family="paragraph" style:parent-style-name="U0" style:next-style-name="HinwText1"/>
    <style:style style:name="TippText1" style:family="paragraph" style:parent-style-name="Text"/>
    <style:style style:name="TippU1" style:family="paragraph" style:parent-style-name="U0" style:next-style-name="TippText1"/>
    <style:style style:name="TippL1" style:family="paragraph" style:parent-style-name="L1"/>
    <style:style style:name="WtgText1" style:family="paragraph" style:parent-style-name="Text"/>
    <style:style style:name="WtgU1" style:family="paragraph" style:parent-style-name="U0" style:next-style-name="Text"/>
    <style:style style:name="WtgL1" style:family="paragraph" style:parent-style-name="L1"/>
    <style:style style:name="AchtgText1" style:family="paragraph" style:parent-style-name="Text"/>
    <style:style style:name="AchtgU1" style:family="paragraph" style:parent-style-name="U0" style:next-style-name="AchtgText1"/>
    <style:style style:name="TabText1-c" style:family="paragraph" style:parent-style-name="TabText1">
      <style:paragraph-properties fo:text-align="center" style:justify-single-word="false"/>
    </style:style>
    <style:style style:name="FnL1" style:family="paragraph" style:parent-style-name="Footnote" style:list-style-name="WW8Num2">
      <style:paragraph-properties fo:margin-left="0.635cm" fo:margin-right="0cm" fo:text-indent="-0.635cm" style:auto-text-indent="false"/>
    </style:style>
    <style:style style:name="TabText1-r" style:family="paragraph" style:parent-style-name="TabText1-c">
      <style:paragraph-properties fo:text-align="end" style:justify-single-word="false"/>
    </style:style>
    <style:style style:name="TabU1" style:family="paragraph" style:parent-style-name="U0" style:next-style-name="TabText1"/>
    <style:style style:name="AnmU1" style:family="paragraph" style:parent-style-name="U0" style:next-style-name="AnmText1"/>
    <style:style style:name="AnmText1" style:family="paragraph" style:parent-style-name="Text"/>
    <style:style style:name="LitTipp" style:family="paragraph" style:parent-style-name="Text">
      <style:text-properties fo:font-style="italic" style:font-style-asian="italic" style:font-style-complex="italic"/>
    </style:style>
    <style:style style:name="BspEnde" style:family="paragraph" style:parent-style-name="BspU1">
      <loext:graphic-properties draw:fill="none" draw:fill-color="#cfe7f5"/>
      <style:paragraph-properties fo:margin-top="0cm" fo:margin-bottom="0cm" loext:contextual-spacing="false" fo:line-height="0.141cm" fo:background-color="transparent"/>
    </style:style>
    <style:style style:name="Lmanuell_5f_a" style:display-name="Lmanuell_a" style:family="paragraph" style:parent-style-name="Text">
      <style:paragraph-properties fo:margin-left="0.801cm" fo:margin-right="0cm" fo:margin-top="0cm" fo:margin-bottom="0.071cm" loext:contextual-spacing="false" fo:text-indent="-0.801cm" style:auto-text-indent="false">
        <style:tab-stops>
          <style:tab-stop style:position="0.801cm"/>
        </style:tab-stops>
      </style:paragraph-properties>
    </style:style>
    <style:style style:name="Lmanuell_5f_b" style:display-name="Lmanuell_b" style:family="paragraph" style:parent-style-name="Lmanuell_5f_a">
      <style:paragraph-properties fo:margin-left="1.602cm" fo:margin-right="0cm" fo:text-indent="-0.801cm" style:auto-text-indent="false"/>
    </style:style>
    <style:style style:name="Lmanuell_5f_c" style:display-name="Lmanuell_c" style:family="paragraph" style:parent-style-name="Lmanuell_5f_a">
      <style:paragraph-properties fo:margin-left="2.401cm" fo:margin-right="0cm" fo:text-indent="-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101cm" fo:margin-bottom="0cm" loext:contextual-spacing="false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ett" style:family="text" style:parent-style-name="Absatz-Standardschriftart">
      <style:text-properties fo:font-weight="bold" style:font-weight-asian="bold" style:font-weight-complex="bold"/>
    </style:style>
    <style:style style:name="kursiv" style:family="text" style:parent-style-name="Absatz-Standardschriftart">
      <style:text-properties fo:font-style="italic" style:font-style-asian="italic" style:font-style-complex="italic"/>
    </style:style>
    <style:style style:name="unterstr" style:family="text" style:parent-style-name="Absatz-Standardschriftart">
      <style:text-properties style:text-underline-style="solid" style:text-underline-width="auto" style:text-underline-color="font-color"/>
    </style:style>
    <style:style style:name="hoch" style:family="text" style:parent-style-name="Absatz-Standardschriftart">
      <style:text-properties style:text-position="37% 100%" fo:font-size="8pt" style:font-size-asian="8pt" style:font-size-complex="8pt"/>
    </style:style>
    <style:style style:name="tief" style:family="text" style:parent-style-name="Absatz-Standardschriftart">
      <style:text-properties style:text-position="-37% 100%" fo:font-size="8pt" style:font-size-asian="8pt" style:font-size-complex="8pt"/>
    </style:style>
    <style:style style:name="VerwGes" style:family="text" style:parent-style-name="Absatz-Standardschriftart"/>
    <style:style style:name="VerwUrt" style:family="text" style:parent-style-name="Absatz-Standardschriftart"/>
    <style:style style:name="VerwVa" style:family="text" style:parent-style-name="Absatz-Standardschriftart"/>
    <style:style style:name="VerwStichw" style:family="text" style:parent-style-name="Absatz-Standardschriftar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VerwMus" style:family="text" style:parent-style-name="Absatz-Standardschriftart"/>
    <style:style style:name="itemnumm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MP3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T1" style:family="text">
      <style:text-properties officeooo:rsid="000aa91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01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6.094cm" svg:y="0.019cm" svg:width="4.775cm" svg:height="1.139cm" draw:z-index="0"><draw:image xlink:href="Pictures/10000000000001F40000007772DA3402AB149269.png" xlink:type="simple" xlink:show="embed" xlink:actuate="onLoad"/><draw:contour-polygon svg:width="16.711cm" svg:height="3.956cm" svg:viewBox="0 0 16711 3956" draw:points="0,0 0,3956 16711,3956 16711,0" draw:recreate-on-edit="false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Grafik2" text:anchor-type="paragraph" svg:x="9.985cm" svg:y="0cm" svg:width="6.959cm" svg:height="2.104cm" draw:z-index="0"><draw:image xlink:href="Pictures/100002010000045E000001523774A7896BC84EF5.png" xlink:type="simple" xlink:show="embed" xlink:actuate="onLoad"/></draw:frame>Aufnahmeantrag für</text:p>
        <text:p text:style-name="MP3">Vereinsmitglieder</text:p>
      </style:header>
      <style:footer>
        <text:p text:style-name="MP4">*<text:span text:style-name="MT1">freiwillige Angaben</text:span><text:tab/><text:tab/><text:file-name text:display="name-and-extension">Beitritt_VMG201805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zung für einen Sportverein</dc:title>
    <meta:initial-creator>AHS</meta:initial-creator>
    <meta:creation-date>2009-07-31T18:23:00</meta:creation-date>
    <dc:creator>Jürgen Laakmann</dc:creator>
    <dc:date>2018-05-22T21:11:52.196000000</dc:date>
    <meta:print-date>2009-05-26T20:59:00</meta:print-date>
    <meta:editing-cycles>10</meta:editing-cycles>
    <meta:generator>LibreOffice/5.3.2.2$Windows_X86_64 LibreOffice_project/6cd4f1ef626f15116896b1d8e1398b56da0d0ee1</meta:generator>
    <meta:editing-duration>PT50M36S</meta:editing-duration>
    <meta:document-statistic meta:table-count="4" meta:image-count="2" meta:object-count="0" meta:page-count="1" meta:paragraph-count="40" meta:word-count="269" meta:character-count="2215" meta:non-whitespace-character-count="1984"/>
    <meta:user-defined meta:name="HaufeInfo">HaufeIndex: 668916</meta:user-defined>
  </office:meta>
</office:document-meta>
</file>